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Потезне направе RZC 3.2t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office:value-type="string">
            <text:p>Ланчана дизалица 1.6t Z-10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11/30/2023</text:date>, <text:time>11:4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30T11:42:43.90</dc:date>
    <meta:generator>OpenOffice/4.1.11$Win32 OpenOffice.org_project/4111m1$Build-9808</meta:generator>
    <meta:editing-duration>P1DT7H26M53S</meta:editing-duration>
    <meta:editing-cycles>243</meta:editing-cycles>
    <meta:document-statistic meta:table-count="3" meta:cell-count="14" meta:object-count="0"/>
  </office:meta>
</office:document-meta>
</file>